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P7"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8" style:family="paragraph" style:parent-style-name="DICTAMEN">
      <style:text-properties officeooo:paragraph-rsid="0076d821"/>
    </style:style>
    <style:style style:name="P9" style:family="paragraph" style:parent-style-name="TÍTULOS" style:master-page-name="">
      <style:paragraph-properties style:page-number="auto"/>
      <style:text-properties officeooo:paragraph-rsid="0076d821"/>
    </style:style>
    <style:style style:name="P10" style:family="paragraph" style:parent-style-name="Encabezado_20_y_20_firmas_20_dictamen" style:master-page-name="PÁGINA_20_OFICIAL">
      <style:paragraph-properties style:page-number="auto"/>
    </style:style>
    <style:style style:name="P11" style:family="paragraph" style:parent-style-name="Encabezado_20_y_20_firmas_20_dictamen">
      <style:text-properties officeooo:rsid="00859fea" officeooo:paragraph-rsid="00859fea"/>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5863f"/>
    </style:style>
    <style:style style:name="T5" style:family="text">
      <style:text-properties fo:font-weight="bold" officeooo:rsid="0075863f" style:font-weight-asian="bold" style:font-weight-complex="bold"/>
    </style:style>
    <style:style style:name="T6" style:family="text">
      <style:text-properties style:font-name="ArialMT" fo:font-size="12pt" style:font-size-asian="12pt"/>
    </style:style>
    <style:style style:name="T7" style:family="text">
      <style:text-properties style:font-name="ArialMT" fo:font-size="12pt" officeooo:rsid="00770788" style:font-size-asian="12pt"/>
    </style:style>
    <style:style style:name="T8" style:family="text">
      <style:text-properties style:font-name="ArialMT" fo:font-size="12pt" officeooo:rsid="007b04a8" style:font-size-asian="12pt"/>
    </style:style>
    <style:style style:name="T9" style:family="text">
      <style:text-properties officeooo:rsid="007b04a8"/>
    </style:style>
    <style:style style:name="T10" style:family="text">
      <style:text-properties officeooo:rsid="007db349"/>
    </style:style>
    <style:style style:name="T11" style:family="text">
      <style:text-properties officeooo:rsid="007eff0a"/>
    </style:style>
    <style:style style:name="T12" style:family="text">
      <style:text-properties officeooo:rsid="00807d0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DICTAMEN">La Comisión de <text:span text:style-name="T4">Industria, Comercio y Turismo</text:span> ha considerado el proyecto de <text:span text:style-name="T4">Comunicación </text:span><text:span text:style-name="T5">48996</text:span><text:span text:style-name="T4"> </text:span><text:span text:style-name="T5">CD, VIDA Y FAMILIA</text:span><text:span text:style-name="T4">, de la Diputada Armas Belavi y del Diputado Mayoraz</text:span> <text:span text:style-name="T4">por el cual se solicita disponga informar la cantidad de empresas con asiento en el territorio provincial que exportan manufacturas al extranjero, con mención de tipo de industria, producto exportado, costos de los mismos y cotización a la que se exporta</text:span>; y, por las razones expuestas en los fundamentos y las que podrá dar el miembro informante, esta Comisión aconseja la aprobación del siguiente texto con modificaciones:</text:p>
      <text:p text:style-name="DICTAMEN"/>
      <text:p text:style-name="DICTAMEN"/>
      <text:p text:style-name="P9">PROYECTO DE COMUNICACIÓN</text:p>
      <text:p text:style-name="P8">La Cámara de Diputados de la Provincia vería con agrado que el Poder Ejecutivo, por intermedio del organismo que corresponda, en relación con <text:span text:style-name="T4">las empresas exportadoras de manufacturas, con asiento en la provincia</text:span> <text:span text:style-name="T9">informe </text:span>lo siguiente:</text:p>
      <text:p text:style-name="P8">a) cantidad de empresas con asiento en el territorio provincial que exportan manufacturas al extranjero con mención de tipo de industria, producto exportado, cotización a la que se exporta; <text:span text:style-name="T12">y,</text:span></text:p>
      <text:p text:style-name="P8"><text:span text:style-name="T12">b</text:span>) <text:span text:style-name="T6">acciones de promoción de empleo generadas por el gobierno provincial para </text:span><text:span text:style-name="T7">el ingreso de</text:span><text:span text:style-name="T6"> </text:span><text:span text:style-name="T8">personal</text:span><text:span text:style-name="T6"> en empresas exportadoras con mención de otorgamiento o no de incentivo</text:span><text:span text:style-name="T7">s</text:span><text:span text:style-name="T6"> de parte de e</text:span><text:span text:style-name="T7">l estado</text:span>.</text:p>
      <text:p text:style-name="DICTAMEN"/>
      <text:p text:style-name="Encabezado_20_y_20_firmas_20_dictamen">Sala de la Comisión <text:span text:style-name="T10">mixta</text:span>, <text:span text:style-name="T10">2</text:span><text:span text:style-name="T11">1</text:span><text:span text:style-name="T4"> de septiembre de 2022</text:span>.</text:p>
      <text:p text:style-name="P11">Garibay-Peralta-Pacchiotti-Julierac.</text:p>
      <text:p text:style-name="Encabezado_20_y_20_firmas_20_dictame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ArialMT" svg:font-family="ArialMT" style:font-family-generic="roman"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normal" style:font-size-asian="11pt" style:font-weight-asian="normal" style:font-size-complex="11pt" style:font-weight-complex="normal"/>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20918" officeooo:paragraph-rsid="00720918" style:font-size-asian="8.69999980926514pt" style:font-size-complex="10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31T08:10:57.904533583</meta:creation-date>
    <meta:editing-duration>PT53M11S</meta:editing-duration>
    <meta:editing-cycles>11</meta:editing-cycles>
    <meta:generator>LibreOffice/7.3.5.2$Linux_X86_64 LibreOffice_project/30$Build-2</meta:generator>
    <dc:date>2022-09-22T09:01:33.782266226</dc:date>
    <meta:print-date>2022-09-21T16:05:12.948621247</meta:print-date>
    <meta:document-statistic meta:table-count="0" meta:image-count="1" meta:object-count="0" meta:page-count="1" meta:paragraph-count="14" meta:word-count="300" meta:character-count="1906" meta:non-whitespace-character-count="1618"/>
  </office:meta>
</office:document-meta>
</file>